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ADA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Excel_32_Built-in_32_Percent" style:data-style-name="N14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Excel_32_Built-in_32_Percent" style:data-style-name="N14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30" style:family="table-cell" style:parent-style-name="Default" style:data-style-name="N0">
      <style:table-cell-properties fo:border="thin solid #000000"/>
      <style:text-properties fo:color="#FF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56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This worksheet is designed to help estimate the values of reference density and thermal expansion coefficient for air when Boussinesq Approximation is used in FLUEN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equation appeared in the FLUENT manual read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"- rho = - beta * rho_0 * (T - T_0)"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(1) Reference at 0 degree C</text:p>
          </table:table-cell>
          <table:table-cell table:number-columns-repeated="3" table:style-name="ce1"/>
          <table:table-cell office:value-type="string" table:style-name="ce9">
            <text:p>beta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3.2450762976869887E-3" table:style-name="ce31">
            <text:p>0.00324507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">
            <text:p>Values copied from reference</text:p>
          </table:table-cell>
          <table:covered-table-cell/>
          <table:table-cell office:value-type="string" table:number-columns-spanned="5" table:number-rows-spanned="1" table:style-name="ce2">
            <text:p>Density Difference (kg/m^3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Temp(K)</text:p>
          </table:table-cell>
          <table:table-cell office:value-type="string" table:style-name="ce4">
            <text:p>Air Density (kg/m^3)</text:p>
            <text:p>at 1 atm</text:p>
          </table:table-cell>
          <table:table-cell office:value-type="string" table:style-name="ce11">
            <text:p>from Table</text:p>
          </table:table-cell>
          <table:table-cell office:value-type="string" table:style-name="ce11">
            <text:p>from Boussinesq Approx.</text:p>
          </table:table-cell>
          <table:table-cell office:value-type="string" table:style-name="ce15">
            <text:p>Deviation</text:p>
          </table:table-cell>
          <table:table-cell office:value-type="string" table:style-name="ce3">
            <text:p>Variance</text:p>
          </table:table-cell>
          <table:table-cell office:value-type="string" table:style-name="ce21">
            <text:p>Rel. error (%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_0 &amp; rho_0 ==&gt;</text:p>
          </table:table-cell>
          <table:table-cell office:value-type="float" office:value="273" table:style-name="ce22">
            <text:p>273</text:p>
          </table:table-cell>
          <table:table-cell office:value-type="float" office:value="1.292" table:style-name="ce27">
            <text:p>1.292</text:p>
          </table:table-cell>
          <table:table-cell office:value-type="float" office:value="0" table:formula="of:=[.C9]-[.$C$9]" table:style-name="ce23">
            <text:p>0</text:p>
          </table:table-cell>
          <table:table-cell office:value-type="float" office:value="0" table:formula="of:=-[.$C$9]*[.$E$6]*([.B9]-[.$B$9])" table:style-name="ce5">
            <text:p>0</text:p>
          </table:table-cell>
          <table:table-cell office:value-type="float" office:value="0" table:formula="of:=[.D9]-[.E9]" table:style-name="ce23">
            <text:p>0</text:p>
          </table:table-cell>
          <table:table-cell office:value-type="float" office:value="0" table:formula="of:=[.F9]^2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1">
          <table:table-cell table:style-name="ce1"/>
          <table:table-cell office:value-type="float" office:value="280" table:style-name="ce17">
            <text:p>280</text:p>
          </table:table-cell>
          <table:table-cell office:value-type="float" office:value="1.26" table:style-name="ce6">
            <text:p>1.26</text:p>
          </table:table-cell>
          <table:table-cell office:value-type="float" office:value="-3.2000000000000028E-2" table:formula="of:=[.C10]-[.$C$9]" table:style-name="ce24">
            <text:p>-0.032</text:p>
          </table:table-cell>
          <table:table-cell office:value-type="float" office:value="-2.9348470036281125E-2" table:formula="of:=-[.$C$9]*[.$E$6]*([.B10]-[.$B$9])" table:style-name="ce6">
            <text:p>-0.02934847</text:p>
          </table:table-cell>
          <table:table-cell office:value-type="float" office:value="-2.651529963718903E-3" table:formula="of:=[.D10]-[.E10]" table:style-name="ce24">
            <text:p>-0.00265153</text:p>
          </table:table-cell>
          <table:table-cell office:value-type="float" office:value="7.030611148499167E-6" table:formula="of:=[.F10]^2" table:style-name="ce6">
            <text:p>7.03061E-06</text:p>
          </table:table-cell>
          <table:table-cell office:value-type="percentage" office:value="8.2860311366215647E-2" table:formula="of:=[.F10]/[.D10]" table:style-name="ce18">
            <text:p>8.29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90" table:style-name="ce17">
            <text:p>290</text:p>
          </table:table-cell>
          <table:table-cell office:value-type="float" office:value="1.2170000000000001" table:style-name="ce6">
            <text:p>1.217</text:p>
          </table:table-cell>
          <table:table-cell office:value-type="float" office:value="-7.4999999999999956E-2" table:formula="of:=[.C11]-[.$C$9]" table:style-name="ce24">
            <text:p>-0.075</text:p>
          </table:table-cell>
          <table:table-cell office:value-type="float" office:value="-7.1274855802397022E-2" table:formula="of:=-[.$C$9]*[.$E$6]*([.B11]-[.$B$9])" table:style-name="ce6">
            <text:p>-0.071274856</text:p>
          </table:table-cell>
          <table:table-cell office:value-type="float" office:value="-3.7251441976029337E-3" table:formula="of:=[.D11]-[.E11]" table:style-name="ce24">
            <text:p>-0.003725144</text:p>
          </table:table-cell>
          <table:table-cell office:value-type="float" office:value="1.3876699292934804E-5" table:formula="of:=[.F11]^2" table:style-name="ce6">
            <text:p>1.38767E-05</text:p>
          </table:table-cell>
          <table:table-cell office:value-type="percentage" office:value="4.9668589301372482E-2" table:formula="of:=[.F11]/[.D11]" table:style-name="ce18">
            <text:p>4.97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300" table:style-name="ce25">
            <text:p>300</text:p>
          </table:table-cell>
          <table:table-cell office:value-type="float" office:value="1.177" table:style-name="ce28">
            <text:p>1.177</text:p>
          </table:table-cell>
          <table:table-cell office:value-type="float" office:value="-0.11499999999999999" table:formula="of:=[.C12]-[.$C$9]" table:style-name="ce24">
            <text:p>-0.115</text:p>
          </table:table-cell>
          <table:table-cell office:value-type="float" office:value="-0.11320124156851291" table:formula="of:=-[.$C$9]*[.$E$6]*([.B12]-[.$B$9])" table:style-name="ce6">
            <text:p>-0.113201242</text:p>
          </table:table-cell>
          <table:table-cell office:value-type="float" office:value="-1.7987584314870797E-3" table:formula="of:=[.D12]-[.E12]" table:style-name="ce24">
            <text:p>-0.001798758</text:p>
          </table:table-cell>
          <table:table-cell office:value-type="float" office:value="3.235531894845859E-6" table:formula="of:=[.F12]^2" table:style-name="ce6">
            <text:p>3.23553E-06</text:p>
          </table:table-cell>
          <table:table-cell office:value-type="percentage" office:value="1.5641377665105042E-2" table:formula="of:=[.F12]/[.D12]" table:style-name="ce18">
            <text:p>1.56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310" table:style-name="ce17">
            <text:p>310</text:p>
          </table:table-cell>
          <table:table-cell office:value-type="float" office:value="1.139" table:style-name="ce6">
            <text:p>1.139</text:p>
          </table:table-cell>
          <table:table-cell office:value-type="float" office:value="-0.15300000000000002" table:formula="of:=[.C13]-[.$C$9]" table:style-name="ce24">
            <text:p>-0.153</text:p>
          </table:table-cell>
          <table:table-cell office:value-type="float" office:value="-0.15512762733462881" table:formula="of:=-[.$C$9]*[.$E$6]*([.B13]-[.$B$9])" table:style-name="ce6">
            <text:p>-0.155127627</text:p>
          </table:table-cell>
          <table:table-cell office:value-type="float" office:value="2.1276273346287899E-3" table:formula="of:=[.D13]-[.E13]" table:style-name="ce24">
            <text:p>0.002127627</text:p>
          </table:table-cell>
          <table:table-cell office:value-type="float" office:value="4.5267980750596086E-6" table:formula="of:=[.F13]^2" table:style-name="ce6">
            <text:p>4.5268E-06</text:p>
          </table:table-cell>
          <table:table-cell office:value-type="percentage" office:value="-1.3906061010645683E-2" table:formula="of:=[.F13]/[.D13]" table:style-name="ce18">
            <text:p>-1.39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320" table:style-name="ce19">
            <text:p>320</text:p>
          </table:table-cell>
          <table:table-cell office:value-type="float" office:value="1.1040000000000001" table:style-name="ce8">
            <text:p>1.104</text:p>
          </table:table-cell>
          <table:table-cell office:value-type="float" office:value="-0.18799999999999994" table:formula="of:=[.C14]-[.$C$9]" table:style-name="ce26">
            <text:p>-0.188</text:p>
          </table:table-cell>
          <table:table-cell office:value-type="float" office:value="-0.19705401310074472" table:formula="of:=-[.$C$9]*[.$E$6]*([.B14]-[.$B$9])" table:style-name="ce8">
            <text:p>-0.197054013</text:p>
          </table:table-cell>
          <table:table-cell office:value-type="float" office:value="9.0540131007447733E-3" table:formula="of:=[.D14]-[.E14]" table:style-name="ce26">
            <text:p>0.009054013</text:p>
          </table:table-cell>
          <table:table-cell office:value-type="float" office:value="8.1975153228457985E-5" table:formula="of:=[.F14]^2" table:style-name="ce8">
            <text:p>8.19752E-05</text:p>
          </table:table-cell>
          <table:table-cell office:value-type="percentage" office:value="-4.8159644152897745E-2" table:formula="of:=[.F14]/[.D14]" table:style-name="ce20">
            <text:p>-4.82%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float" office:value="1.0518782897265131E-2" table:formula="of:=SQRT(SUM([.G10:.G14]))" table:style-name="ce29">
            <text:p>0.010518783</text:p>
          </table:table-cell>
          <table:table-cell office:value-type="string" table:style-name="ce1">
            <text:p>&lt;== minimized by changing beta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(2) Reference at 300K</text:p>
          </table:table-cell>
          <table:table-cell table:number-columns-repeated="3" table:style-name="ce1"/>
          <table:table-cell office:value-type="string" table:style-name="ce9">
            <text:p>beta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3.4409965796750523E-3" table:style-name="ce10">
            <text:p>0.003440997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">
            <text:p>Values copied from reference</text:p>
          </table:table-cell>
          <table:covered-table-cell/>
          <table:table-cell office:value-type="string" table:number-columns-spanned="5" table:number-rows-spanned="1" table:style-name="ce2">
            <text:p>Density Difference (kg/m^3)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Temp(K)</text:p>
          </table:table-cell>
          <table:table-cell office:value-type="string" table:style-name="ce4">
            <text:p>Air Density (kg/m^3)</text:p>
            <text:p>at 1 atm</text:p>
          </table:table-cell>
          <table:table-cell office:value-type="string" table:style-name="ce11">
            <text:p>from Table</text:p>
          </table:table-cell>
          <table:table-cell office:value-type="string" table:style-name="ce11">
            <text:p>from Boussinesq Approx.</text:p>
          </table:table-cell>
          <table:table-cell office:value-type="string" table:style-name="ce15">
            <text:p>Deviation</text:p>
          </table:table-cell>
          <table:table-cell office:value-type="string" table:style-name="ce3">
            <text:p>Variance</text:p>
          </table:table-cell>
          <table:table-cell office:value-type="string" table:style-name="ce21">
            <text:p>Rel. error (%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73" table:style-name="ce5">
            <text:p>273</text:p>
          </table:table-cell>
          <table:table-cell office:value-type="float" office:value="1.292" table:style-name="ce5">
            <text:p>1.292</text:p>
          </table:table-cell>
          <table:table-cell office:value-type="float" office:value="0.11499999999999999" table:formula="of:=[.C21]-[.$C$24]" table:style-name="ce5">
            <text:p>0.115</text:p>
          </table:table-cell>
          <table:table-cell office:value-type="float" office:value="0.10935143030549348" table:formula="of:=-[.$C$24]*[.$E$18]*([.B21]-[.$B$24])" table:style-name="ce5">
            <text:p>0.10935143</text:p>
          </table:table-cell>
          <table:table-cell office:value-type="float" office:value="5.6485696945065139E-3" table:formula="of:=[.D21]-[.E21]" table:style-name="ce5">
            <text:p>0.00564857</text:p>
          </table:table-cell>
          <table:table-cell office:value-type="float" office:value="3.190633959369741E-5" table:formula="of:=[.F21]^2" table:style-name="ce6">
            <text:p>3.19063E-05</text:p>
          </table:table-cell>
          <table:table-cell office:value-type="percentage" office:value="4.9117997343534905E-2" table:formula="of:=[.F21]/[.D21]" table:style-name="ce18">
            <text:p>4.91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80" table:style-name="ce6">
            <text:p>280</text:p>
          </table:table-cell>
          <table:table-cell office:value-type="float" office:value="1.26" table:style-name="ce6">
            <text:p>1.26</text:p>
          </table:table-cell>
          <table:table-cell office:value-type="float" office:value="8.2999999999999963E-2" table:formula="of:=[.C22]-[.$C$24]" table:style-name="ce6">
            <text:p>0.083</text:p>
          </table:table-cell>
          <table:table-cell office:value-type="float" office:value="8.1001059485550725E-2" table:formula="of:=-[.$C$24]*[.$E$18]*([.B22]-[.$B$24])" table:style-name="ce6">
            <text:p>0.081001059</text:p>
          </table:table-cell>
          <table:table-cell office:value-type="float" office:value="1.9989405144492378E-3" table:formula="of:=[.D22]-[.E22]" table:style-name="ce6">
            <text:p>0.001998941</text:p>
          </table:table-cell>
          <table:table-cell office:value-type="float" office:value="3.9957631803065833E-6" table:formula="of:=[.F22]^2" table:style-name="ce6">
            <text:p>3.99576E-06</text:p>
          </table:table-cell>
          <table:table-cell office:value-type="percentage" office:value="2.4083620656014923E-2" table:formula="of:=[.F22]/[.D22]" table:style-name="ce18">
            <text:p>2.41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90" table:style-name="ce6">
            <text:p>290</text:p>
          </table:table-cell>
          <table:table-cell office:value-type="float" office:value="1.2170000000000001" table:style-name="ce6">
            <text:p>1.217</text:p>
          </table:table-cell>
          <table:table-cell office:value-type="float" office:value="4.0000000000000036E-2" table:formula="of:=[.C23]-[.$C$24]" table:style-name="ce6">
            <text:p>0.04</text:p>
          </table:table-cell>
          <table:table-cell office:value-type="float" office:value="4.0500529742775362E-2" table:formula="of:=-[.$C$24]*[.$E$18]*([.B23]-[.$B$24])" table:style-name="ce6">
            <text:p>0.04050053</text:p>
          </table:table-cell>
          <table:table-cell office:value-type="float" office:value="-5.0052974277532691E-4" table:formula="of:=[.D23]-[.E23]" table:style-name="ce6">
            <text:p>-0.00050053</text:p>
          </table:table-cell>
          <table:table-cell office:value-type="float" office:value="2.5053002340273493E-7" table:formula="of:=[.F23]^2" table:style-name="ce6">
            <text:p>2.5053E-07</text:p>
          </table:table-cell>
          <table:table-cell office:value-type="percentage" office:value="-1.2513243569383162E-2" table:formula="of:=[.F23]/[.D23]" table:style-name="ce18">
            <text:p>-1.2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_0 &amp; rho_0 ==&gt;</text:p>
          </table:table-cell>
          <table:table-cell office:value-type="float" office:value="300" table:style-name="ce7">
            <text:p>300</text:p>
          </table:table-cell>
          <table:table-cell office:value-type="float" office:value="1.177" table:style-name="ce7">
            <text:p>1.177</text:p>
          </table:table-cell>
          <table:table-cell office:value-type="float" office:value="0" table:formula="of:=[.C24]-[.$C$24]" table:style-name="ce6">
            <text:p>0</text:p>
          </table:table-cell>
          <table:table-cell office:value-type="float" office:value="0" table:formula="of:=-[.$C$24]*[.$E$18]*([.B24]-[.$B$24])" table:style-name="ce6">
            <text:p>0</text:p>
          </table:table-cell>
          <table:table-cell office:value-type="float" office:value="0" table:formula="of:=[.D24]-[.E24]" table:style-name="ce6">
            <text:p>0</text:p>
          </table:table-cell>
          <table:table-cell office:value-type="float" office:value="0" table:formula="of:=[.F24]^2" table:style-name="ce6">
            <text:p>0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office:value-type="float" office:value="310" table:style-name="ce6">
            <text:p>310</text:p>
          </table:table-cell>
          <table:table-cell office:value-type="float" office:value="1.139" table:style-name="ce6">
            <text:p>1.139</text:p>
          </table:table-cell>
          <table:table-cell office:value-type="float" office:value="-3.8000000000000034E-2" table:formula="of:=[.C25]-[.$C$24]" table:style-name="ce6">
            <text:p>-0.038</text:p>
          </table:table-cell>
          <table:table-cell office:value-type="float" office:value="-4.0500529742775362E-2" table:formula="of:=-[.$C$24]*[.$E$18]*([.B25]-[.$B$24])" table:style-name="ce6">
            <text:p>-0.04050053</text:p>
          </table:table-cell>
          <table:table-cell office:value-type="float" office:value="2.5005297427753287E-3" table:formula="of:=[.D25]-[.E25]" table:style-name="ce6">
            <text:p>0.00250053</text:p>
          </table:table-cell>
          <table:table-cell office:value-type="float" office:value="6.2526489945040512E-6" table:formula="of:=[.F25]^2" table:style-name="ce6">
            <text:p>6.25265E-06</text:p>
          </table:table-cell>
          <table:table-cell office:value-type="percentage" office:value="-6.5803414283561221E-2" table:formula="of:=[.F25]/[.D25]" table:style-name="ce18">
            <text:p>-6.58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320" table:style-name="ce8">
            <text:p>320</text:p>
          </table:table-cell>
          <table:table-cell office:value-type="float" office:value="1.1040000000000001" table:style-name="ce8">
            <text:p>1.104</text:p>
          </table:table-cell>
          <table:table-cell office:value-type="float" office:value="-7.2999999999999954E-2" table:formula="of:=[.C26]-[.$C$24]" table:style-name="ce8">
            <text:p>-0.073</text:p>
          </table:table-cell>
          <table:table-cell office:value-type="float" office:value="-8.1001059485550725E-2" table:formula="of:=-[.$C$24]*[.$E$18]*([.B26]-[.$B$24])" table:style-name="ce8">
            <text:p>-0.081001059</text:p>
          </table:table-cell>
          <table:table-cell office:value-type="float" office:value="8.0010594855507711E-3" table:formula="of:=[.D26]-[.E26]" table:style-name="ce8">
            <text:p>0.008001059</text:p>
          </table:table-cell>
          <table:table-cell office:value-type="float" office:value="6.4016952891321965E-5" table:formula="of:=[.F26]^2" table:style-name="ce8">
            <text:p>6.4017E-05</text:p>
          </table:table-cell>
          <table:table-cell office:value-type="percentage" office:value="-0.10960355459658598" table:formula="of:=[.F26]/[.D26]" table:style-name="ce20">
            <text:p>-10.96%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float" office:value="1.0316115290322843E-2" table:formula="of:=SQRT(SUM([.G21:.G26]))" table:style-name="ce30">
            <text:p>0.010316115</text:p>
          </table:table-cell>
          <table:table-cell office:value-type="string" table:style-name="ce1">
            <text:p>&lt;== minimized by changing beta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工作表2" table:style-name="ta1">
        <table:table-column table:style-name="co2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2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dmin</meta:initial-creator>
    <dc:creator>USER</dc:creator>
    <meta:creation-date>2020-04-15T01:34:21Z</meta:creation-date>
    <dc:date>2024-08-28T08:03:48Z</dc:date>
    <meta:user-defined meta:name="AppVersion">14.0300</meta:user-defined>
  </office:meta>
</office:document-meta>
</file>